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200000042A7184AD2503B8FD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style:vertical-align="auto"/>
      <style:text-properties fo:font-size="10pt" officeooo:paragraph-rsid="0008d80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font-size="10pt" fo:language="pt" fo:country="BR" officeooo:paragraph-rsid="0008d80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font-size="10pt" fo:language="pt" fo:country="BR" officeooo:rsid="0008d806" officeooo:paragraph-rsid="0008d80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 style:vertical-align="auto"/>
      <style:text-properties officeooo:paragraph-rsid="0008d80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pt" fo:country="BR" fo:font-weight="normal" officeooo:paragraph-rsid="002359fc" fo:background-color="transparent" style:font-size-asian="12pt" style:font-weight-asian="normal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fo:font-size="12pt" fo:letter-spacing="normal" fo:language="pt" fo:country="BR" fo:font-weight="bold" officeooo:paragraph-rsid="002359fc" fo:background-color="#ffffff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fo:font-size="12pt" fo:letter-spacing="normal" fo:language="pt" fo:country="BR" fo:font-weight="normal" officeooo:paragraph-rsid="002359fc" fo:background-color="#ffffff" style:font-name-asian="Times New Roman1" style:font-size-asian="12pt" style:font-weight-asian="normal" style:font-name-complex="Times New Roman1" style:font-size-complex="12pt"/>
    </style:style>
    <style:style style:name="P8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a" loext:opacity="100%" style:font-name="Times New Roman" fo:font-size="12pt" fo:letter-spacing="normal" officeooo:paragraph-rsid="002359fc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a" loext:opacity="100%" style:font-name="Times New Roman" fo:font-size="12pt" fo:letter-spacing="normal" officeooo:paragraph-rsid="002359fc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fo:color="#00000a" loext:opacity="100%" style:font-name="Times New Roman" fo:font-size="12pt" fo:letter-spacing="normal" officeooo:paragraph-rsid="002359fc" fo:background-color="#ffffff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0.487cm" fo:text-align="justify" style:justify-single-word="false" fo:text-indent="0cm" style:auto-text-indent="false"/>
      <style:text-properties fo:color="#00000a" loext:opacity="100%" style:font-name="Times New Roman" fo:font-size="12pt" fo:letter-spacing="normal" officeooo:paragraph-rsid="002359fc" fo:background-color="#ffffff" style:font-name-asian="Times New Roman1" style:font-size-asian="12pt" style:font-name-complex="Times New Roman1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>
        <style:tab-stops/>
      </style:paragraph-properties>
      <style:text-properties fo:color="#00000a" loext:opacity="100%" style:font-name="Times New Roman" fo:font-size="12pt" fo:letter-spacing="normal" style:text-underline-style="solid" style:text-underline-width="auto" style:text-underline-color="font-color" fo:font-weight="bold" officeooo:paragraph-rsid="002359fc" fo:background-color="#ffffff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a" loext:opacity="100%" style:font-name="Times New Roman" fo:font-size="12pt" fo:letter-spacing="normal" style:text-underline-style="solid" style:text-underline-width="auto" style:text-underline-color="font-color" fo:font-weight="bold" officeooo:paragraph-rsid="002359fc" fo:background-color="#ffffff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fo:color="#00000a" loext:opacity="100%" style:font-name="Times New Roman" fo:font-size="12pt" fo:letter-spacing="normal" fo:font-weight="bold" officeooo:paragraph-rsid="002359fc" fo:background-color="#ffffff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fo:color="#00000a" loext:opacity="100%" style:font-name="Times New Roman" fo:font-size="12pt" fo:letter-spacing="normal" fo:font-weight="bold" officeooo:paragraph-rsid="002359fc" fo:background-color="#ffffff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fo:color="#00000a" loext:opacity="100%" style:font-name="Times New Roman" fo:font-size="12pt" fo:letter-spacing="normal" fo:font-weight="bold" officeooo:paragraph-rsid="002359fc" fo:background-color="#ffffff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style:font-name="Times New Roman" fo:font-size="12pt" officeooo:paragraph-rsid="002359f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fo:color="#00b050" loext:opacity="100%" style:font-name="Times New Roman" fo:font-size="12pt" fo:letter-spacing="normal" officeooo:paragraph-rsid="002359fc" fo:background-color="#ffffff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 fo:hyphenation-ladder-count="no-limit" style:vertical-align="auto"/>
      <style:text-properties fo:font-size="10pt" fo:language="pt" fo:country="BR" officeooo:paragraph-rsid="0008d80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Standard">
      <loext:graphic-properties draw:fill="solid" draw:fill-color="#d9d9d9"/>
      <style:paragraph-properties fo:text-align="center" style:justify-single-word="false" style:page-number="auto" fo:background-color="#d9d9d9" fo:padding-left="0.141cm" fo:padding-right="0.141cm" fo:padding-top="0.035cm" fo:padding-bottom="0.035cm" fo:border="0.51pt solid #00000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officeooo:rsid="0008d806"/>
    </style:style>
    <style:style style:name="T3" style:family="text">
      <style:text-properties fo:font-size="10pt" fo:language="pt" fo:country="BR" fo:font-weight="normal" style:font-size-asian="10pt" style:font-weight-asian="normal" style:font-name-complex="Arial1" style:font-size-complex="10pt" style:font-weight-complex="normal"/>
    </style:style>
    <style:style style:name="T4" style:family="text">
      <style:text-properties fo:font-size="10pt" fo:language="pt" fo:country="BR" fo:font-weight="normal" officeooo:rsid="0008d806" style:font-size-asian="10pt" style:font-weight-asian="normal" style:font-name-complex="Arial1" style:font-size-complex="10pt" style:font-weight-complex="normal"/>
    </style:style>
    <style:style style:name="T5" style:family="text">
      <style:text-properties fo:font-size="10pt" fo:language="pt" fo:country="BR" fo:font-weight="normal" officeooo:rsid="000ca0c9" style:font-size-asian="10pt" style:font-weight-asian="normal" style:font-name-complex="Arial1" style:font-size-complex="10pt" style:font-weight-complex="normal"/>
    </style:style>
    <style:style style:name="T6" style:family="text">
      <style:text-properties fo:font-size="10pt" fo:language="pt" fo:country="BR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a" loext:opacity="100%" fo:letter-spacing="normal" style:text-underline-style="solid" style:text-underline-width="auto" style:text-underline-color="font-color" fo:background-color="#ffffff" loext:char-shading-value="0" style:font-name-asian="Times New Roman1"/>
    </style:style>
    <style:style style:name="T8" style:family="text">
      <style:text-properties fo:color="#00000a" loext:opacity="100%" fo:letter-spacing="normal" style:text-underline-style="solid" style:text-underline-width="auto" style:text-underline-color="font-color" officeooo:rsid="002359fc" fo:background-color="#ffffff" loext:char-shading-value="0" style:font-name-asian="Times New Roman1"/>
    </style:style>
    <style:style style:name="T9" style:family="text">
      <style:text-properties fo:color="#00000a" loext:opacity="100%" fo:letter-spacing="normal" fo:font-weight="bold" fo:background-color="#ffffff" loext:char-shading-value="0" style:font-name-asian="Times New Roman1" style:font-weight-asian="bold" style:font-name-complex="Times New Roman1"/>
    </style:style>
    <style:style style:name="T10" style:family="text">
      <style:text-properties fo:color="#00000a" loext:opacity="100%" fo:letter-spacing="normal" fo:background-color="#ffffff" loext:char-shading-value="0" style:font-name-asian="Times New Roman1" style:font-name-complex="Times New Roman1"/>
    </style:style>
    <style:style style:name="T11" style:family="text">
      <style:text-properties officeooo:rsid="000ca0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MODELO DE PROJETO PARA QUALIFICAÇÃO <text:s/></text:span><text:span text:style-name="T8">DE MESTRADO</text:span></text:p>
      <text:p text:style-name="P12"/>
      <text:p text:style-name="P5"><text:s/></text:p>
      <text:p text:style-name="P6">ELEMENTOS PRÉ-TEXTUAIS</text:p>
      <text:p text:style-name="P9">Capa</text:p>
      <text:p text:style-name="P9">Folha de rosto</text:p>
      <text:p text:style-name="P9">Lista de tabelas (opcional)</text:p>
      <text:p text:style-name="P9">Lista de ilustrações (opcional)</text:p>
      <text:p text:style-name="P9">Lista de abreviaturas (opcional)</text:p>
      <text:p text:style-name="P9">Lista de símbolos (opcional)</text:p>
      <text:p text:style-name="P9">Sumário</text:p>
      <text:p text:style-name="P11">Resumo e palavras-chave</text:p>
      <text:p text:style-name="P14"/>
      <text:p text:style-name="P16">ELEMENTOS TEXTUAIS</text:p>
      <text:p text:style-name="P9">Introdução</text:p>
      <text:p text:style-name="P9"><text:tab/>- Referencial teórico e justificativa embutidos dentro da introdução;</text:p>
      <text:p text:style-name="P9"><text:tab/>- Mínimo de 03 páginas e máximo de 10 páginas.</text:p>
      <text:p text:style-name="P9">Objetivos</text:p>
      <text:p text:style-name="P9"><text:tab/>- Geral;</text:p>
      <text:p text:style-name="P9"><text:tab/>- Específicos.</text:p>
      <text:p text:style-name="P9">Material e métodos</text:p>
      <text:p text:style-name="P8"><text:tab/>- Detalhado e subdividido em ítens;</text:p>
      <text:p text:style-name="P8"><text:tab/>- Sem limite de páginas;</text:p>
      <text:p text:style-name="P8"><text:tab/>- Métodos novos: detalhar ao máximo;</text:p>
      <text:p text:style-name="P8"><text:tab/>- Métodos já utilizados: comentar brevemente e inserir a citação.</text:p>
      <text:p text:style-name="P9"><text:soft-page-break/>Resultados esperados (opcional)</text:p>
      <text:p text:style-name="P9">Recursos</text:p>
      <text:p text:style-name="P8"><text:tab/>- Materiais;</text:p>
      <text:p text:style-name="P8"><text:tab/>- Humanos;</text:p>
      <text:p text:style-name="P8"><text:tab/>- Outros.</text:p>
      <text:p text:style-name="P9">Cronograma</text:p>
      <text:p text:style-name="P9"><text:tab/>- Inserir meses e ano e não somente números.</text:p>
      <text:p text:style-name="P15"/>
      <text:p text:style-name="P16">ELEMENTOS PÓS-TEXTUAIS</text:p>
      <text:p text:style-name="P9">Referências</text:p>
      <text:p text:style-name="P9">Apêndice</text:p>
      <text:p text:style-name="P9">Anexo</text:p>
      <text:p text:style-name="P10"/>
      <text:p text:style-name="P17"><text:span text:style-name="T9">FORMATAÇÃO</text:span><text:span text:style-name="T10"> -&gt; <text:s/>igual ao manual da UFFS </text:span></text:p>
      <text:p text:style-name="P18"/>
      <text:p text:style-name="P13">MODELO DE APRESENTAÇÃO PARA QUALIFICAÇÃO DE MESTRADO</text:p>
      <text:p text:style-name="P9">Símbolo do mestrado -&gt; opcional</text:p>
      <text:p text:style-name="P9">Layout livre</text:p>
      <text:p text:style-name="P9">Número de slides -&gt; livre</text:p>
      <text:p text:style-name="P9">Tempo de apresentação - 20 a 40 minutos</text:p>
      <text:p text:style-name="P9">Sequência de ítens: </text:p>
      <text:p text:style-name="P9"><text:tab/>- Introdução;</text:p>
      <text:p text:style-name="P9"><text:tab/>- Objetivo geral e específicos; </text:p>
      <text:p text:style-name="P9"><text:tab/>- Material e métodos;</text:p>
      <text:p text:style-name="P9"><text:tab/>- Resultados esperados (opcional); </text:p>
      <text:p text:style-name="P9"><text:tab/>- Cronograma; </text:p>
      <text:p text:style-name="P7"><text:soft-page-break/><text:tab/>- Referênci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family="Tahoma" style:font-pitch="variable" fo:font-size="12pt" fo:font-weight="bold" style:font-size-asian="12pt" style:font-weight-asian="bold" style:font-name-complex="Tahoma" style:font-family-complex="Tahoma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roman" style:font-size-asian="14pt" style:font-name-complex="Mangal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Tahoma" fo:font-family="Tahoma" style:font-pitch="variable" fo:font-size="11pt" style:font-size-asian="11pt" style:font-name-complex="Tahoma" style:font-family-complex="Tahoma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text-properties fo:language="en" fo:country="US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pitch="variable" fo:font-size="11pt" fo:language="pt" fo:country="BR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default-outline-level="" style:class="extra"/>
    <style:style style:name="Normal_20_numerado" style:display-name="Normal numerado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beçalho1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ista1" style:family="paragraph" style:parent-style-name="Text_20_body" style:default-outline-level=""/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8pt" style:font-size-asian="8pt"/>
    </style:style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1" style:display-name="Default Paragraph Fon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1" style:display-name="ListLabel 1" style:family="text">
      <style:text-properties style:font-name="Liberation Sans Narrow" fo:font-family="'Liberation Sans Narrow'" style:font-family-generic="roman" style:font-pitch="variabl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 style:vertical-align="auto"/>
      <style:text-properties fo:font-size="10pt" officeooo:paragraph-rsid="0008d80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text-align="center" style:justify-single-word="false" fo:hyphenation-ladder-count="no-limit" style:vertical-align="auto"/>
      <style:text-properties fo:font-size="10pt" fo:language="pt" fo:country="BR" officeooo:paragraph-rsid="0008d80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font-size="10pt" fo:language="pt" fo:country="BR" officeooo:rsid="0008d806" officeooo:paragraph-rsid="0008d80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officeooo:paragraph-rsid="0008d80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tyle="italic" style:text-underline-style="none" style:font-style-asian="italic" style:font-style-complex="italic"/>
    </style:style>
    <style:style style:name="MT2" style:family="text">
      <style:text-properties officeooo:rsid="000ca0c9"/>
    </style:style>
    <style:style style:name="MT3" style:family="text">
      <style:text-properties officeooo:rsid="0008d806"/>
    </style:style>
    <style:style style:name="MT4" style:family="text">
      <style:text-properties fo:font-size="10pt" fo:language="pt" fo:country="BR" fo:font-weight="normal" officeooo:rsid="0008d806" style:font-size-asian="10pt" style:font-weight-asian="normal" style:font-name-complex="Arial1" style:font-size-complex="10pt" style:font-weight-complex="normal"/>
    </style:style>
    <style:style style:name="MT5" style:family="text">
      <style:text-properties fo:font-size="10pt" fo:language="pt" fo:country="BR" fo:font-weight="normal" officeooo:rsid="000ca0c9" style:font-size-asian="10pt" style:font-weight-asian="normal" style:font-name-complex="Arial1" style:font-size-complex="10pt" style:font-weight-complex="normal"/>
    </style:style>
    <style:style style:name="MT6" style:family="text">
      <style:text-properties fo:font-size="10pt" fo:language="pt" fo:country="BR" fo:font-weight="normal" style:font-size-asian="10pt" style:font-weight-asian="normal" style:font-name-complex="Arial1" style:font-size-complex="10pt" style:font-weight-complex="normal"/>
    </style:style>
    <style:style style:name="MT7" style:family="text">
      <style:text-properties fo:font-size="10pt" fo:language="pt" fo:country="BR" fo:font-weight="bold" style:font-size-asian="10pt" style:font-weight-asian="bold" style:font-name-complex="Arial1" style:font-size-complex="10pt" style:font-weight-complex="bold"/>
    </style:style>
    <style:style style:name="MT8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986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2cm" fo:margin-left="0cm" fo:margin-right="0cm" fo:margin-bottom="3.053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1" text:anchor-type="as-char" svg:width="1.856cm" svg:height="1.856cm" draw:z-index="2"><draw:image xlink:href="Pictures/100000010000004200000042A7184AD2503B8FD8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span text:style-name="MT1">CAMPUS</text:span> REALEZA</text:p>
        <text:p text:style-name="MP3">PROGRAMA DE PÓS-GRADUAÇÃO <text:span text:style-name="MT2">PROFISSIONAL EM DIREITOS HUMANOS</text:span></text:p>
        <text:p text:style-name="MP2">Avenida <text:span text:style-name="MT3">Edmundo Gaievski</text:span>, 10<text:span text:style-name="MT3">00</text:span>, <text:span text:style-name="MT3">Bairro Universitário</text:span>, <text:span text:style-name="MT3">Realeza-PR</text:span>, CEP <text:span text:style-name="MT3">85770-000</text:span>, 4<text:span text:style-name="MT3">6</text:span> <text:span text:style-name="MT3">3543</text:span>-<text:span text:style-name="MT3">83</text:span>00</text:p>
        <text:p text:style-name="MP4"><text:span text:style-name="Fonte_20_parág._20_padrão1"><text:span text:style-name="MT4">sec.ppg</text:span></text:span><text:span text:style-name="Fonte_20_parág._20_padrão1"><text:span text:style-name="MT5">dh</text:span></text:span><text:span text:style-name="Fonte_20_parág._20_padrão1"><text:span text:style-name="MT6">@uffs.edu.br,</text:span></text:span><text:span text:style-name="Fonte_20_parág._20_padrão1"><text:span text:style-name="MT7"> </text:span></text:span><text:span text:style-name="Fonte_20_parág._20_padrão1"><text:span text:style-name="MT6">www.uffs.edu.br</text:span></text:span></text:p>
        <text:p text:style-name="MP2"><text:span text:style-name="Fonte_20_parág._20_padrão1"/></text:p>
        <text:p text:style-name="MP2"><text:span text:style-name="Fonte_20_parág._20_padrão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Gabrielle Freitas</meta:initial-creator>
    <meta:creation-date>2018-03-06T14:39:00</meta:creation-date>
    <dc:date>2025-08-27T11:51:41.192000000</dc:date>
    <meta:print-date>2014-08-27T16:04:00</meta:print-date>
    <meta:editing-cycles>14</meta:editing-cycles>
    <meta:editing-duration>PT33M56S</meta:editing-duration>
    <meta:generator>LibreOffice/7.5.0.3$Windows_X86_64 LibreOffice_project/c21113d003cd3efa8c53188764377a8272d9d6de</meta:generator>
    <meta:document-statistic meta:table-count="0" meta:image-count="1" meta:object-count="0" meta:page-count="3" meta:paragraph-count="54" meta:word-count="201" meta:character-count="1387" meta:non-whitespace-character-count="1212"/>
  </office:meta>
</office:document-meta>
</file>